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3249d1" style:font-size-asian="5.25pt" style:font-size-complex="6pt"/>
    </style:style>
    <style:style style:name="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3249d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3249d1" style:font-size-asian="8.69999980926514pt" style:font-size-complex="10pt"/>
    </style:style>
    <style:style style:name="P1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3" style:family="paragraph" style:parent-style-name="DICTAMEN">
      <style:text-properties officeooo:paragraph-rsid="002ad781"/>
    </style:style>
    <style:style style:name="P14" style:family="paragraph" style:parent-style-name="DICTAMEN" style:master-page-name="">
      <style:paragraph-properties fo:line-height="150%" fo:text-align="center" style:justify-single-word="false" style:page-number="auto"/>
      <style:text-properties style:font-name="Verdana" fo:font-size="12pt" fo:font-weight="bold" officeooo:paragraph-rsid="002ad781" style:font-size-asian="12pt" style:font-weight-asian="bold" style:font-size-complex="12pt" style:font-weight-complex="bold"/>
    </style:style>
    <style:style style:name="P15" style:family="paragraph" style:parent-style-name="DICTAMEN">
      <style:paragraph-properties fo:line-height="150%" fo:text-align="center" style:justify-single-word="false"/>
      <style:text-properties style:font-name="Verdana" fo:font-size="12pt" fo:font-weight="bold" officeooo:paragraph-rsid="002ad781" style:font-size-asian="12pt" style:font-weight-asian="bold" style:font-size-complex="12pt" style:font-weight-complex="bold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DICTAMEN">
      <style:paragraph-properties fo:line-height="150%" fo:text-align="center" style:justify-single-word="false"/>
      <style:text-properties style:font-name="Verdana" fo:font-size="12pt" fo:font-weight="bold" officeooo:paragraph-rsid="002ad781" style:font-size-asian="12pt" style:font-weight-asian="bold" style:font-size-complex="12pt" style:font-weight-complex="bold"/>
    </style:style>
    <style:style style:name="P18" style:family="paragraph" style:parent-style-name="DICTAMEN">
      <style:text-properties fo:font-weight="bold" officeooo:rsid="00342d61" officeooo:paragraph-rsid="00342d61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officeooo:rsid="002ad78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ad781" style:font-weight-asian="bold" style:font-weight-complex="bold"/>
    </style:style>
    <style:style style:name="T10" style:family="text">
      <style:text-properties fo:font-weight="normal" officeooo:rsid="002ad781" style:font-weight-asian="normal" style:font-weight-complex="normal"/>
    </style:style>
    <style:style style:name="T11" style:family="text">
      <style:text-properties fo:font-size="11pt" fo:font-weight="normal" officeooo:rsid="00a69444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2ad781" style:font-size-asian="11pt" style:font-weight-asian="normal" style:font-size-complex="11pt" style:font-weight-complex="normal"/>
    </style:style>
    <style:style style:name="T13" style:family="text">
      <style:text-properties officeooo:rsid="003029fa"/>
    </style:style>
    <style:style style:name="T14" style:family="text">
      <style:text-properties officeooo:rsid="00307ef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Encabezado_20_y_20_firmas_20_dictamen">Diputadas y Diputados de Santa Fe:</text:p>
      <text:p text:style-name="P13">La Comisión de <text:span text:style-name="T6">Asuntos Constitucionales y Legislación General</text:span> ha considerado el proyecto de <text:span text:style-name="T7">Ley</text:span><text:span text:style-name="T9"> 46639 CD – FP – PS</text:span><text:span text:style-name="T10"> </text:span><text:span text:style-name="T11">García, Bellatti, Balagué, Hynes, Mahmud, Corgniali, Ulieldin, Cattalini, y los diputados Aimar, Pinotti, Blanco, Farías, Lenci y Garibay, </text:span><text:span text:style-name="T12">venido en 2da. Revisión, </text:span><text:span text:style-name="T11">por el cual se instituye el día 1 de </text:span><text:span text:style-name="T12">diciembre </text:span><text:span text:style-name="T11">de cada año como “día provincial de las áreas naturales protegidas”, </text:span><text:span text:style-name="T12">con el objeto de promover acciones de sensibilizaación sobre la conservación de la biodiversidad y el conocimiento de las diferentes ecorregiones y reservas naturales del territorio santafesino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7">08</text:span> de <text:span text:style-name="T7">Septiembre </text:span>de <text:span text:style-name="T7">2022 </text:span>obrante a fojas <text:span text:style-name="T7">14</text:span>, el que a continuación se transcribe:</text:p>
      <text:p text:style-name="DICTAMEN"/>
      <text:p text:style-name="P14">LA LEGISLATURA DE LA PROVINCIA DE SANTA FE</text:p>
      <text:p text:style-name="P15">SANCIONA CON FUERZA DE</text:p>
      <text:p text:style-name="P15">LEY:</text:p>
      <text:p text:style-name="P15"/>
      <text:p text:style-name="P15">"DÍA PROVINCIAL DE LAS ÁREAS NATURALES PROTEGIDAS"</text:p>
      <text:p text:style-name="DICTAMEN"><text:span text:style-name="T8">ARTÍCULO 1 .- Objeto.</text:span> Institúyese el día 1 de diciembre de cada año como "Día Provincial de las Áreas Naturales Protegidas", con el objeto de promover acciones de sensibilización sobre la conservación de la biodiversidad y el conocimiento de las diferentes ecorregiones y reservas naturales del territorio santafesino.</text:p>
      <text:p text:style-name="DICTAMEN"><text:soft-page-break/><text:span text:style-name="T8">ARTÍCULO 2 .- Autoridad de Aplicación.</text:span> La Autoridad de Aplicación es el Ministerio de Ambiente y Cambio Climático, o el organismo que en el futuro lo reemplace.</text:p>
      <text:p text:style-name="DICTAMEN"><text:span text:style-name="T8">ARTÍCULO 3 .- Coordinación. </text:span>La Autoridad de Aplicación debe coordinar sus acciones y actividades con aquellas reparticiones públicas, instituciones y Organizaciones No Gubernamentales cuya función u objeto tenga relación con lo dispuesto.</text:p>
      <text:p text:style-name="DICTAMEN"><text:span text:style-name="T8">ARTÍCULO 4 .- Acciones y difusión.</text:span> Sin perjuicio de las atribuciones y deberes establecidos en la Ley Nº 12175 de "Sistema Provincial de Áreas Naturales Protegidas", la Autoridad de Aplicación debe generar y divulgar documentos, estudios e investigaciones sobre las áreas naturales protegidas con la finalidad de creación de inventarios de especies, diagnósticos ambientales, documentaciones fotográficas, videos y todo otro material que contribuya a recopilar y difundir la biodiversidad santafesina.</text:p>
      <text:p text:style-name="DICTAMEN"><text:span text:style-name="T8">ARTÍCULO </text:span><text:span text:style-name="T9">5</text:span><text:span text:style-name="T8"> .- Adhesión.</text:span> Invítase a las Municipalidades y Comunas a adherir a la presente.</text:p>
      <text:p text:style-name="DICTAMEN"><text:span text:style-name="T8">ARTÍCULO 6 .-</text:span> Comuníquese al Poder Ejecutivo.</text:p>
      <text:p text:style-name="Encabezado_20_y_20_firmas_20_dictamen">Sala de la Comisión, <text:span text:style-name="T14">06</text:span> <text:span text:style-name="T13">de Octubre de 2022</text:span>.</text:p>
      <text:p text:style-name="P18">FIRMANTES: BLANCO – RUBEO – MAHMUD – LENCI – ESPÍNDOLA – SOL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3249d1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3249d1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3249d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2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14045834208">
            <table:table-cell table:style-name="TableBox94414045978032" office:value-type="string">
              <text:p text:style-name="MP4"/>
              <text:p text:style-name="MP5"><draw:frame draw:style-name="Mfr2" draw:name="Marco2" text:anchor-type="paragraph" svg:x="15.33cm" svg:y="0.45cm" svg:width="1.401cm" svg:height="0.935cm" draw:z-index="3"><draw:text-box fo:min-height="50%"><text:p text:style-name="MP6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      <text:p text:style-name="MP7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414045984592" office:value-type="string">
              <text:p text:style-name="MP8"/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414046050128">
            <table:table-cell table:style-name="TableBox94414046060912" office:value-type="string">
              <text:p text:style-name="MP9"><draw:frame draw:style-name="Mfr3" draw:name="Marco4" text:anchor-type="paragraph" svg:x="12.67cm" svg:y="0.011cm" svg:width="2cm" draw:z-index="0"><draw:text-box fo:min-height="0.499cm"><text:p text:style-name="MP10"><text:span text:style-name="MT4">Pág. </text:span><text:page-number text:select-page="current">0</text:page-number></text:p></draw:text-box></draw:frame>201<text:span text:style-name="MT5">9</text:span></text:p>
              <text:p text:style-name="MP11">General López 3055 – (S3000DCO) – Santa Fe – República Argentina</text:p>
            </table:table-cell>
            <table:table-cell table:style-name="TableBox94414046061584" office:value-type="string">
              <text:p text:style-name="MP12"/>
              <text:p text:style-name="MP1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32:15.641827822</meta:creation-date>
    <meta:editing-duration>PT15M1S</meta:editing-duration>
    <meta:editing-cycles>14</meta:editing-cycles>
    <meta:generator>LibreOffice/7.3.5.2$Linux_X86_64 LibreOffice_project/30$Build-2</meta:generator>
    <dc:title>12-Adhesión a proyectos con sanción del Senado</dc:title>
    <dc:date>2022-10-06T12:00:43.135027885</dc:date>
    <meta:document-statistic meta:table-count="2" meta:image-count="1" meta:object-count="0" meta:page-count="2" meta:paragraph-count="20" meta:word-count="440" meta:character-count="2868" meta:non-whitespace-character-count="2437"/>
  </office:meta>
</office:document-meta>
</file>